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 nagraniu widać umundurowanych policjantów podczas interwencji wobec mężczyzny. Początkowo pokazane jest zbliżenie na rękaw munduru z emblematem Komendy Powiatowej Policji w Pszczynie, następnie ujęcia przedstawiają moment założenia kajdanek osobie zatrzymanej. W końcowej części materiału widoczny jest mężczyzna prowadzony przez policjantów w kierunku radiowozu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12T13:22:07.013000000</meta:creation-date>
    <dc:date>2026-03-12T13:22:18.447000000</dc:date>
    <meta:editing-duration>PT14S</meta:editing-duration>
    <meta:editing-cycles>1</meta:editing-cycles>
    <meta:document-statistic meta:table-count="0" meta:image-count="0" meta:object-count="0" meta:page-count="1" meta:paragraph-count="1" meta:word-count="44" meta:character-count="366" meta:non-whitespace-character-count="323"/>
    <meta:generator>LibreOffice/24.8.2.1$Windows_X86_64 LibreOffice_project/0f794b6e29741098670a3b95d60478a65d05ef13</meta:generator>
  </office:meta>
</office:document-meta>
</file>