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a nagraniu widoczna jest policyjna maskotka Sznupek poruszająca się na łyżwach po lodowisku zlokalizowanym na rynku w Pszczynie. Sznupek jeździ swobodnie po tafli lodu, zachowując równowagę i płynnie wykonując kolejne ruchy.</text:p>
      <text:p text:style-name="Standard"/>
      <text:p text:style-name="Standard">W dalszej części nagrania maskotka dołącza do grupy dzieci i wspólnie z nimi jeździ w kółko po lodowisku. Sznupek pokazuje prawidłową postawę na łyżwach, obserwuje dzieci.</text:p>
      <text:p text:style-name="Standard"/>
      <text:p text:style-name="Standard">W kolejnym ujęciu maskotka macha do dzieci stojących obok bandy lodowiska. W ostatnim kadrze Sznupek podjeżdża bezpośrednio w stronę kamery i zakrywa obiektyw swoją łap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6T11:31:13.698000000</meta:creation-date>
    <dc:date>2026-01-26T11:31:53.026000000</dc:date>
    <meta:editing-duration>PT43S</meta:editing-duration>
    <meta:editing-cycles>1</meta:editing-cycles>
    <meta:document-statistic meta:table-count="0" meta:image-count="0" meta:object-count="0" meta:page-count="1" meta:paragraph-count="3" meta:word-count="82" meta:character-count="566" meta:non-whitespace-character-count="487"/>
    <meta:generator>LibreOffice/24.8.2.1$Windows_X86_64 LibreOffice_project/0f794b6e29741098670a3b95d60478a65d05ef13</meta:generator>
  </office:meta>
</office:document-meta>
</file>