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W dniu 05.06.25 <text:s/>na światłach przy wjeździe do Pszczyny na Dk1, brałam udział w kolizji drogowej. W kierunku Tychów. </text:p>
      <text:p text:style-name="Standard"/>
      <text:p text:style-name="Standard">O godzinie 16:17 wezwałam policję do zdarzenia. </text:p>
      <text:p text:style-name="Standard">Muszę przyznać, że funkcjonariusze policji od dziecka kojarzą mi się bardzo źle. To trauma od ponad czterdziestu lat. Jak zobaczyłam , że z kierunkiem od Tychów jedzie radiowóz <text:s text:c="4"/>na sygnale. O mało nie zemdlałam.( a to nie byłoby pierwsze zdarzenie) </text:p>
      <text:p text:style-name="Standard"/>
      <text:p text:style-name="Standard">Jakież było moje zdziwienie, gdy na miejscu pojawiło się dwóch Panów policjantów, którzy od początku stwarzali wrażenie " ludzkich". Wszystko bardzo sprawnie, obrazowo wytłumaczyli. Widząc moje zdenerwowanie i strach. Włączyli klimatyzację, żebym lepiej się czuła. </text:p>
      <text:p text:style-name="Standard">Wyjaśnili i pomogli w zgromadzeniu danych do ubezpieczyciela. </text:p>
      <text:p text:style-name="Standard">Poczułam się uspokojona i wyjątkowo zaopiekowania. </text:p>
      <text:p text:style-name="Standard">Stres w obliczu kolizji był ogromny. Dodatkowo byłam przerażona gdyż samochód odebrałam z salonu trzy tygodnie wcześniej. </text:p>
      <text:p text:style-name="Standard">Mam nadzieję, że nie tylko tą dwójka funkcjonariuszy w Pszczyńskiej Policji jest taka sympatyczna? </text:p>
      <text:p text:style-name="Standard">Nie wiem czy Ci policjanci odczarowali mój strach. Wiem natomiast, że policjant z tzw ludzką twarzą jest społeczeństwu bardzo potrzebny. </text:p>
      <text:p text:style-name="Standard"/>
      <text:p text:style-name="Standard">Dlatego jeśli mogę, przez <text:s text:c="5"/>Składam tym funkcjonariuszom serdeczne podziękowania. Panowie, uśmiech i rozładowanie napięcia to coś wielkiego. Dziękuję, że dzięki Wam ta stłuczka nie była aż tak bolesna. </text:p>
      <text:p text:style-name="Standard"/>
      <text:p text:style-name="Standard"><text:s text:c="21"/>Z wyrazami uznania</text:p>
      <text:p text:style-name="Standard"><text:s text:c="27"/>Renat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1T12:09:17.788000000</meta:creation-date>
    <dc:date>2025-06-11T12:10:05.038000000</dc:date>
    <meta:editing-duration>PT49S</meta:editing-duration>
    <meta:editing-cycles>1</meta:editing-cycles>
    <meta:document-statistic meta:table-count="0" meta:image-count="0" meta:object-count="0" meta:page-count="1" meta:paragraph-count="12" meta:word-count="198" meta:character-count="1431" meta:non-whitespace-character-count="1176"/>
    <meta:generator>LibreOffice/24.8.2.1$Windows_X86_64 LibreOffice_project/0f794b6e29741098670a3b95d60478a65d05ef13</meta:generator>
  </office:meta>
</office:document-meta>
</file>