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65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9pt" fo:letter-spacing="normal" fo:font-style="normal" fo:font-weight="normal" officeooo:paragraph-rsid="0011a9d4"/>
    </style:style>
    <style:style style:name="T1" style:family="text">
      <style:text-properties fo:font-size="9.75pt"/>
    </style:style>
    <style:style style:name="T2" style:family="text">
      <style:text-properties fo:font-size="9.75pt" officeooo:rsid="00c74ec1"/>
    </style:style>
    <style:style style:name="T3" style:family="text">
      <style:text-properties fo:font-size="9.75pt" officeooo:rsid="00c8c754"/>
    </style:style>
    <style:style style:name="T4" style:family="text">
      <style:text-properties fo:font-size="9.75pt" officeooo:rsid="00cbf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agranie składa </text:span><text:span text:style-name="T3">się z n</text:span><text:span text:style-name="T1">ajważniejszych rad </text:span><text:span text:style-name="T3">podstawowych zasad bezpieczeństwa. </text:span><text:span text:style-name="T4">W</text:span><text:span text:style-name="T3">skazówki są udzielane przez dzieci. Następnie umundurowany policjant apeluje o zadbanie o swoje bezpieczeństwo. Na koniec ukazuje się logo policji i podpis “Przygotowała Komenda Powiatowa Policji w Pszczynie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0T15:01:36.614000000</dc:date>
    <meta:editing-duration>PT10S</meta:editing-duration>
    <meta:editing-cycles>1</meta:editing-cycles>
    <meta:document-statistic meta:table-count="0" meta:image-count="0" meta:object-count="0" meta:page-count="1" meta:paragraph-count="1" meta:word-count="37" meta:character-count="287" meta:non-whitespace-character-count="251"/>
    <meta:generator>LibreOffice/7.1.4.2$Windows_X86_64 LibreOffice_project/a529a4fab45b75fefc5b6226684193eb000654f6</meta:generator>
  </office:meta>
</office:document-meta>
</file>