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2cm" table:align="left"/>
    </style:style>
    <style:style style:name="Tabela1.A" style:family="table-column">
      <style:table-column-properties style:column-width="1.166cm"/>
    </style:style>
    <style:style style:name="Tabela1.B" style:family="table-column">
      <style:table-column-properties style:column-width="3.942cm"/>
    </style:style>
    <style:style style:name="Tabela1.D" style:family="table-column">
      <style:table-column-properties style:column-width="4.546cm"/>
    </style:style>
    <style:style style:name="Tabela1.E" style:family="table-column">
      <style:table-column-properties style:column-width="3.366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6" style:family="table-row">
      <style:table-row-properties style:min-row-height="3.224cm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177fb9" style:font-size-asian="10pt" style:font-size-complex="10pt"/>
    </style:style>
    <style:style style:name="P3" style:family="paragraph" style:parent-style-name="Standard">
      <style:text-properties fo:font-size="9pt" officeooo:paragraph-rsid="001381c3" style:font-size-asian="9pt" style:font-size-complex="9pt"/>
    </style:style>
    <style:style style:name="P4" style:family="paragraph" style:parent-style-name="Standard">
      <style:text-properties fo:color="#000000" style:font-name="Times New Roman" fo:font-size="10pt" officeooo:rsid="0016ef97" style:font-size-asian="10pt" style:font-size-complex="10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officeooo:rsid="00135ada" officeooo:paragraph-rsid="00135ada" style:font-size-asian="10pt" style:font-size-complex="10pt"/>
    </style:style>
    <style:style style:name="P7" style:family="paragraph" style:parent-style-name="Table_20_Contents">
      <style:text-properties fo:font-size="10pt" officeooo:rsid="0015b016" officeooo:paragraph-rsid="0015b016" style:font-size-asian="10pt" style:font-size-complex="10pt"/>
    </style:style>
    <style:style style:name="P8" style:family="paragraph" style:parent-style-name="Table_20_Contents">
      <style:text-properties fo:font-size="10pt" officeooo:rsid="0016ef97" officeooo:paragraph-rsid="0016ef97" style:font-size-asian="10pt" style:font-size-complex="10pt"/>
    </style:style>
    <style:style style:name="P9" style:family="paragraph" style:parent-style-name="Table_20_Contents">
      <style:text-properties fo:font-size="10pt" officeooo:rsid="00114340" officeooo:paragraph-rsid="0011bbb1" style:font-size-asian="10pt" style:font-size-complex="10pt"/>
    </style:style>
    <style:style style:name="P10" style:family="paragraph" style:parent-style-name="Table_20_Contents">
      <style:text-properties fo:font-size="10pt" officeooo:rsid="0011bbb1" officeooo:paragraph-rsid="0011bbb1" style:font-size-asian="10pt" style:font-size-complex="10pt"/>
    </style:style>
    <style:style style:name="P11" style:family="paragraph" style:parent-style-name="Table_20_Contents">
      <style:text-properties fo:font-size="10pt" officeooo:paragraph-rsid="0011bbb1" style:font-size-asian="10pt" style:font-size-complex="10pt"/>
    </style:style>
    <style:style style:name="P12" style:family="paragraph" style:parent-style-name="Table_20_Contents">
      <style:text-properties fo:font-size="10pt" officeooo:rsid="001861fd" officeooo:paragraph-rsid="001861fd" style:font-size-asian="10pt" style:font-size-complex="10pt"/>
    </style:style>
    <style:style style:name="P13" style:family="paragraph" style:parent-style-name="Table_20_Contents">
      <style:text-properties fo:font-size="10pt" officeooo:paragraph-rsid="001861fd" style:font-size-asian="10pt" style:font-size-complex="10pt"/>
    </style:style>
    <style:style style:name="P14" style:family="paragraph" style:parent-style-name="Table_20_Contents">
      <style:text-properties fo:font-size="10pt" officeooo:paragraph-rsid="0016ef97" style:font-size-asian="10pt" style:font-size-complex="10pt"/>
    </style:style>
    <style:style style:name="P15" style:family="paragraph" style:parent-style-name="Table_20_Contents">
      <style:text-properties fo:font-size="10pt" officeooo:rsid="001beb8b" officeooo:paragraph-rsid="001beb8b" style:font-size-asian="10pt" style:font-size-complex="10pt"/>
    </style:style>
    <style:style style:name="P16" style:family="paragraph" style:parent-style-name="Table_20_Contents">
      <style:text-properties fo:font-size="10pt" officeooo:paragraph-rsid="001beb8b" style:font-size-asian="10pt" style:font-size-complex="10pt"/>
    </style:style>
    <style:style style:name="P17" style:family="paragraph" style:parent-style-name="Table_20_Contents">
      <style:text-properties fo:font-size="10pt" officeooo:rsid="001c8eda" officeooo:paragraph-rsid="001c8eda" style:font-size-asian="10pt" style:font-size-complex="10pt"/>
    </style:style>
    <style:style style:name="P18" style:family="paragraph" style:parent-style-name="Table_20_Contents">
      <style:text-properties fo:font-size="10pt" officeooo:rsid="001d54f6" officeooo:paragraph-rsid="001d54f6" style:font-size-asian="10pt" style:font-size-complex="10pt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0pt" style:font-size-asian="10pt"/>
    </style:style>
    <style:style style:name="P20" style:family="paragraph" style:parent-style-name="Table_20_Contents">
      <style:text-properties fo:font-size="10pt" officeooo:rsid="0016ef97" officeooo:paragraph-rsid="0016ef97" style:font-size-asian="10pt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fo:font-size="10pt" officeooo:rsid="0016ef97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0dfbc"/>
    </style:style>
    <style:style style:name="T3" style:family="text">
      <style:text-properties officeooo:rsid="00114340"/>
    </style:style>
    <style:style style:name="T4" style:family="text">
      <style:text-properties officeooo:rsid="0015b016"/>
    </style:style>
    <style:style style:name="T5" style:family="text">
      <style:text-properties officeooo:rsid="001861fd"/>
    </style:style>
    <style:style style:name="T6" style:family="text">
      <style:text-properties officeooo:rsid="001bab77"/>
    </style:style>
    <style:style style:name="T7" style:family="text">
      <style:text-properties officeooo:rsid="001beb8b"/>
    </style:style>
    <style:style style:name="T8" style:family="text">
      <style:text-properties officeooo:rsid="001c8eda"/>
    </style:style>
    <style:style style:name="T9" style:family="text">
      <style:text-properties officeooo:rsid="001d54f6"/>
    </style:style>
    <style:style style:name="T10" style:family="text">
      <style:text-properties officeooo:rsid="001f2e7f"/>
    </style:style>
    <style:style style:name="T11" style:family="text">
      <style:text-properties officeooo:rsid="001ff3c0"/>
    </style:style>
    <style:style style:name="T12" style:family="text">
      <style:text-properties officeooo:rsid="00201a3d"/>
    </style:style>
    <style:style style:name="T13" style:family="text">
      <style:text-properties officeooo:rsid="0020720a"/>
    </style:style>
    <style:style style:name="T14" style:family="text">
      <style:text-properties officeooo:rsid="00219229"/>
    </style:style>
    <style:style style:name="T15" style:family="text">
      <style:text-properties fo:font-size="8pt" officeooo:rsid="0020720a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text:s text:c="3"/></text:p>
      <text:p text:style-name="P2"><text:s text:c="114"/></text:p>
      <text:p text:style-name="P1"><text:s text:c="158"/></text:p>
      <text:p text:style-name="P22">WYKAZ </text:p>
      <text:p text:style-name="P22"><text:s text:c="7"/>INSTYTUCJI ŚWIADCZĄCYCH POMOC W PRZYPADKU UJAWNIENIA OSOBY</text:p>
      <text:p text:style-name="P22">BEZDOMNEJ NA TERENIE DZIAŁANIA KPP PSZCZYNA</text:p>
      <text:p text:style-name="P21">(wykaz <text:span text:style-name="T11">sporządzono </text:span>w oparciu o ustalenia w poszczególnych OPS-ach)</text:p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Gmina</text:p>
          </table:table-cell>
          <table:table-cell table:style-name="Tabela1.A1" office:value-type="string">
            <text:p text:style-name="P5">Instytucja</text:p>
          </table:table-cell>
          <table:table-cell table:style-name="Tabela1.A1" office:value-type="string">
            <text:p text:style-name="P5">rodzaj pomocy</text:p>
          </table:table-cell>
          <table:table-cell table:style-name="Tabela1.E1" office:value-type="string">
            <text:p text:style-name="P5">kontakt tel.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Pszczyna MOPS</text:p>
            <text:p text:style-name="P6">ul.Kilińsiego 5a</text:p>
            <text:p text:style-name="P5">tel.032 2104173</text:p>
            <text:p text:style-name="P5"><text:s text:c="5"/>032 2105810</text:p>
            <text:p text:style-name="P5">fax032 2104173</text:p>
          </table:table-cell>
          <table:table-cell table:style-name="Tabela1.A2" office:value-type="string">
            <text:p text:style-name="P7">Schronisko dla osób bezdomnych im. Jana pawła II ul.3-go Maja 48b Rybnik</text:p>
          </table:table-cell>
          <table:table-cell table:style-name="Tabela1.A2" office:value-type="string">
            <text:p text:style-name="P7">Ośrodek pomocy bezdomnym ( mężczyźni)</text:p>
          </table:table-cell>
          <table:table-cell table:style-name="Tabela1.E2" office:value-type="string">
            <text:p text:style-name="P7">032 4414293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>Koordynator Kierownik MOPS Sonia Marekwia</text:p>
            <text:p text:style-name="P8"/>
          </table:table-cell>
          <table:table-cell table:style-name="Tabela1.A2" office:value-type="string">
            <text:p text:style-name="P15">Schronisko dla osób bezdomnych</text:p>
            <text:p text:style-name="P5">“Dom <text:span text:style-name="T7">Nadziei”</text:span></text:p>
            <text:p text:style-name="P5">ul.Wolności <text:span text:style-name="T3">83</text:span></text:p>
            <text:p text:style-name="P5">Myszków</text:p>
          </table:table-cell>
          <table:table-cell table:style-name="Tabela1.A2" office:value-type="string">
            <text:p text:style-name="P5">ośrodek pomocy bezdomnym</text:p>
          </table:table-cell>
          <table:table-cell table:style-name="Tabela1.E2" office:value-type="string">
            <text:p text:style-name="P5">034 313 68 69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5">Schronisko dla Bezdomnych Kobiet </text:p>
            <text:p text:style-name="P15">Wisła Mała ul.Pawia 11</text:p>
          </table:table-cell>
          <table:table-cell table:style-name="Tabela1.A2" office:value-type="string">
            <text:p text:style-name="P16">ośrodek pomocy bezdomnym</text:p>
          </table:table-cell>
          <table:table-cell table:style-name="Tabela1.E2" office:value-type="string">
            <text:p text:style-name="P15">32 4490409</text:p>
            <text:p text:style-name="P15">lub 33 <text:s/>8543680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Goczałkowice Zdrój</text:p>
            <text:p text:style-name="P19">GOPS</text:p>
            <text:p text:style-name="P19">ul.Uzdrowiskowa 61</text:p>
            <text:p text:style-name="P19">tel. 032 <text:span text:style-name="T7">2127055</text:span></text:p>
            <text:p text:style-name="P19">koordynator kierownik GOPS Joanna Kotas</text:p>
            <text:p text:style-name="P23"/>
          </table:table-cell>
          <table:table-cell table:style-name="Tabela1.A2" office:value-type="string">
            <text:p text:style-name="P5">Chrześcijańskie Stowarzyszenie-</text:p>
            <text:p text:style-name="P5">Dom Ludzi Bezdomnych</text:p>
            <text:p text:style-name="P5">ul.Wolności</text:p>
            <text:p text:style-name="P5">Myszków</text:p>
          </table:table-cell>
          <table:table-cell table:style-name="Tabela1.A2" office:value-type="string">
            <text:p text:style-name="P5">ośrodek pomocy bezdomnym</text:p>
          </table:table-cell>
          <table:table-cell table:style-name="Tabela1.E2" office:value-type="string">
            <text:p text:style-name="P5">034 313 68 69</text:p>
          </table:table-cell>
        </table:table-row>
        <table:table-row table:style-name="Tabela1.6">
          <table:table-cell table:style-name="Tabela1.A2" office:value-type="string">
            <text:p text:style-name="P5">3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>Suszec GOPS</text:p>
            <text:p text:style-name="P6">ul.Lipowa 1</text:p>
            <text:p text:style-name="P5">tel. 032 4493083</text:p>
            <text:p text:style-name="P8">koordynator </text:p>
            <text:p text:style-name="P8"><text:s/>tel. <text:span text:style-name="T8">kontaktowy</text:span></text:p>
            <text:p text:style-name="P8">691121126 <text:span text:style-name="T15">przez całą dobę </text:span></text:p>
          </table:table-cell>
          <table:table-cell table:style-name="Tabela1.A2" office:value-type="string">
            <text:p text:style-name="P17">Noclegownia dla osób bezdomnych ul.Łukasiewicza 13 Czechowice-Dziedzice</text:p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>ośrodek pomocy bezdomnym</text:p>
          </table:table-cell>
          <table:table-cell table:style-name="Tabela1.E2" office:value-type="string">
            <text:p text:style-name="P17">32 2153537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2">Schronisko dla bezdomnych ul.<text:span text:style-name="T8">Sportowa 136/1 </text:span>Rybnik <text:span text:style-name="T8">Niewiadom</text:span></text:p>
          </table:table-cell>
          <table:table-cell table:style-name="Tabela1.A2" office:value-type="string">
            <text:p text:style-name="P13">ośrodek pomocy bezdomnym</text:p>
          </table:table-cell>
          <table:table-cell table:style-name="Tabela1.E2" office:value-type="string">
            <text:p text:style-name="P17">32 4259234</text:p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Kobiór GOPS</text:p>
            <text:p text:style-name="P6">ul.Centralna 57</text:p>
            <text:p text:style-name="P5">tel. 032 2188595</text:p>
            <text:p text:style-name="P5"><text:s text:c="6"/>032 2188596</text:p>
            <text:p text:style-name="P8">koordynator kierownik GOPS Alicja Sojka</text:p>
          </table:table-cell>
          <table:table-cell table:style-name="Tabela1.A2" office:value-type="string">
            <text:p text:style-name="P18">Pomoc <text:span text:style-name="T5">dla swoich mieszkańców organizuje <text:s/>Gmina</text:span>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Miedźna GOPS</text:p>
            <text:p text:style-name="P6">Wola ul.Poprzeczna 1</text:p>
            <text:p text:style-name="P5">tel. 032 4491336</text:p>
            <text:p text:style-name="P8">koordynator kierownik GOPS Beata Komander</text:p>
          </table:table-cell>
          <table:table-cell table:style-name="Tabela1.A2" office:value-type="string">
            <text:p text:style-name="P5">“Dom Nadziei”</text:p>
            <text:p text:style-name="P5">ul.Pokoju 37</text:p>
            <text:p text:style-name="P5">L<text:span text:style-name="T14">ę</text:span>dziny</text:p>
          </table:table-cell>
          <table:table-cell table:style-name="Tabela1.A2" office:value-type="string">
            <text:p text:style-name="P5">ośrodek pomocy bezdomnym</text:p>
          </table:table-cell>
          <table:table-cell table:style-name="Tabela1.E2" office:value-type="string">
            <text:p text:style-name="P5">0 514920341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Parafia Dobrego Pasterza ul.Polańska 95 <text:s/>Ustroń</text:p>
          </table:table-cell>
          <table:table-cell table:style-name="Tabela1.A2" office:value-type="string">
            <text:p text:style-name="P5">ośrodek pomocy bezdomnym</text:p>
          </table:table-cell>
          <table:table-cell table:style-name="Tabela1.E2" office:value-type="string">
            <text:p text:style-name="P5">033 854 36 80</text:p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>Chrześcijańskie Stowarzyszenie <text:soft-page-break/>Dobroczynne ul.Solskiego 3a Jaworzno</text:p>
          </table:table-cell>
          <table:table-cell table:style-name="Tabela1.A2" office:value-type="string">
            <text:p text:style-name="P14">ośrodek pomocy bezdomnym</text:p>
          </table:table-cell>
          <table:table-cell table:style-name="Tabela1.E2" office:value-type="string">
            <text:p text:style-name="P8">032 6151930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9">Schronisko dla Bezdomnych “Arka” </text:p>
            <text:p text:style-name="P10"><text:span text:style-name="T5">ul.Przelotowa 205</text:span> Dabrowa Górnicza</text:p>
          </table:table-cell>
          <table:table-cell table:style-name="Tabela1.A2" office:value-type="string">
            <text:p text:style-name="P11">ośrodek pomocy bezdomnym</text:p>
          </table:table-cell>
          <table:table-cell table:style-name="Tabela1.E2" office:value-type="string">
            <text:p text:style-name="P10"><text:span text:style-name="T10">0</text:span>32 268<text:span text:style-name="T5">2825</text:span></text:p>
          </table:table-cell>
        </table:table-row>
      </table:table>
      <text:p text:style-name="P1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06-12-14T15:24:00</meta:creation-date>
    <dc:date>2018-11-19T14:19:27.570000000</dc:date>
    <meta:print-date>2017-11-03T12:40:19.856000000</meta:print-date>
    <dc:language>en-US</dc:language>
    <meta:editing-cycles>39</meta:editing-cycles>
    <meta:editing-duration>PT6H4M47S</meta:editing-duration>
    <meta:document-statistic meta:table-count="1" meta:image-count="0" meta:object-count="0" meta:page-count="2" meta:paragraph-count="85" meta:word-count="246" meta:character-count="2025" meta:non-whitespace-character-count="1559"/>
    <meta:user-defined meta:name="Info 1"/>
    <meta:user-defined meta:name="Info 2"/>
    <meta:user-defined meta:name="Info 3"/>
    <meta:user-defined meta:name="Info 4"/>
  </office:meta>
</office:document-meta>
</file>